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86</text:p>
          </table:table-cell>
          <table:table-cell table:number-columns-repeated="4" table:style-name="ce10"/>
          <table:table-cell office:value-type="string" table:style-name="ce12">
            <text:p>1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300002:2609</text:p>
          </table:table-cell>
          <table:covered-table-cell/>
          <table:table-cell office:value-type="float" office:value="1287231.43" table:style-name="ce20">
            <text:p>1287231,4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300002:2610</text:p>
          </table:table-cell>
          <table:covered-table-cell/>
          <table:table-cell office:value-type="float" office:value="1292821.1000000001" table:style-name="ce20">
            <text:p>1292821,1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300002:2611</text:p>
          </table:table-cell>
          <table:covered-table-cell/>
          <table:table-cell office:value-type="float" office:value="1290192" table:style-name="ce20">
            <text:p>1290192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5300002:2612</text:p>
          </table:table-cell>
          <table:covered-table-cell/>
          <table:table-cell office:value-type="float" office:value="1286295.82" table:style-name="ce20">
            <text:p>1286295,8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5300002:2613</text:p>
          </table:table-cell>
          <table:covered-table-cell/>
          <table:table-cell office:value-type="float" office:value="1554458.47" table:style-name="ce20">
            <text:p>1554458,4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5300002:2614</text:p>
          </table:table-cell>
          <table:covered-table-cell/>
          <table:table-cell office:value-type="float" office:value="10474324.98" table:style-name="ce20">
            <text:p>10474324,9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5300002:2615</text:p>
          </table:table-cell>
          <table:covered-table-cell/>
          <table:table-cell office:value-type="float" office:value="59205212.409999996" table:style-name="ce20">
            <text:p>59205212,4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5300002:2616</text:p>
          </table:table-cell>
          <table:covered-table-cell/>
          <table:table-cell office:value-type="float" office:value="1291320" table:style-name="ce20">
            <text:p>129132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300002:2617</text:p>
          </table:table-cell>
          <table:covered-table-cell/>
          <table:table-cell office:value-type="float" office:value="1294236.51" table:style-name="ce20">
            <text:p>1294236,5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5300002:2618</text:p>
          </table:table-cell>
          <table:covered-table-cell/>
          <table:table-cell office:value-type="float" office:value="1297619.1000000001" table:style-name="ce20">
            <text:p>1297619,1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5300002:2619</text:p>
          </table:table-cell>
          <table:covered-table-cell/>
          <table:table-cell office:value-type="float" office:value="1300953.71" table:style-name="ce20">
            <text:p>1300953,7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5300002:2620</text:p>
          </table:table-cell>
          <table:covered-table-cell/>
          <table:table-cell office:value-type="float" office:value="1304288.32" table:style-name="ce20">
            <text:p>1304288,3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5300002:2621</text:p>
          </table:table-cell>
          <table:covered-table-cell/>
          <table:table-cell office:value-type="float" office:value="1302369.1200000001" table:style-name="ce20">
            <text:p>1302369,1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5300002:2622</text:p>
          </table:table-cell>
          <table:covered-table-cell/>
          <table:table-cell office:value-type="float" office:value="1299322.3899999999" table:style-name="ce20">
            <text:p>1299322,3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36:16:5300002:2623</text:p>
          </table:table-cell>
          <table:covered-table-cell/>
          <table:table-cell office:value-type="float" office:value="1296131.72" table:style-name="ce22">
            <text:p>1296131,7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6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000000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5200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52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52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52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5200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52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5200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5200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52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52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52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52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52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52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52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2:6100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2:61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3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3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30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30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30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30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79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2">
            <text:p>36:24:0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F8F27FC30EAAF8EAC23E19E13FF01515E531587E6E8EE02C1865A13309A32D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елихова Елена Дмитриевна</meta:initial-creator>
    <dc:creator>Мелихова Елена Дмитриевна</dc:creator>
    <meta:creation-date>2024-06-10T13:06:25Z</meta:creation-date>
    <dc:date>2024-06-10T13:06:25Z</dc:date>
  </office:meta>
</office:document-meta>
</file>